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6pt" style:font-size-asian="16pt" style:font-size-complex="16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0.5pt" style:font-size-asian="10.5pt" style:font-size-complex="10.5pt"/>
    </style:style>
    <style:style style:name="P7" style:parent-style-name="Standard" style:family="paragraph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0.5pt" style:font-size-asian="10.5pt" style:font-size-complex="10.5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0.5pt" style:font-size-asian="10.5pt" style:font-size-complex="10.5pt"/>
    </style:style>
    <style:style style:name="P12" style:parent-style-name="Standard" style:family="paragraph">
      <style:text-properties fo:font-size="10.5pt" style:font-size-asian="10.5pt" style:font-size-complex="10.5pt"/>
    </style:style>
    <style:style style:name="P1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0.5pt" style:font-size-asian="10.5pt" style:font-size-complex="10.5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0.5pt" style:font-size-asian="10.5pt" style:font-size-complex="10.5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0.5pt" style:font-size-asian="10.5pt" style:font-size-complex="10.5pt"/>
    </style:style>
    <style:style style:name="T2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25" style:parent-style-name="Standard" style:family="paragraph">
      <style:paragraph-properties style:snap-to-layout-grid="false"/>
    </style:style>
    <style:style style:name="T2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7" style:parent-style-name="Domyślnaczcionkaakapitu" style:family="text">
      <style:text-properties fo:font-size="9pt" style:font-size-asian="9pt" style:font-size-complex="9pt"/>
    </style:style>
    <style:style style:name="T28" style:parent-style-name="Domyślnaczcionkaakapitu" style:family="text">
      <style:text-properties fo:font-size="9pt" style:font-size-asian="9pt" style:font-size-complex="9pt"/>
    </style:style>
    <style:style style:name="P2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3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31" style:parent-style-name="Standard" style:family="paragraph">
      <style:paragraph-properties style:snap-to-layout-grid="false"/>
    </style:style>
    <style:style style:name="T3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3" style:parent-style-name="Domyślnaczcionkaakapitu" style:family="text">
      <style:text-properties fo:font-size="9pt" style:font-size-asian="9pt" style:font-size-complex="9pt"/>
    </style:style>
    <style:style style:name="P34" style:parent-style-name="Standard" style:family="paragraph">
      <style:paragraph-properties style:snap-to-layout-grid="false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0.5pt" style:font-size-asian="10.5pt" style:font-size-complex="10.5pt"/>
    </style:style>
    <style:style style:name="P39" style:parent-style-name="Standard" style:family="paragraph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0.5pt" style:font-size-asian="10.5pt" style:font-size-complex="10.5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0.5pt" style:font-size-asian="10.5pt" style:font-size-complex="10.5pt"/>
    </style:style>
    <style:style style:name="P44" style:parent-style-name="Standard" style:family="paragraph">
      <style:text-properties fo:font-size="10.5pt" style:font-size-asian="10.5pt" style:font-size-complex="10.5pt"/>
    </style:style>
    <style:style style:name="P4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0.5pt" style:font-size-asian="10.5pt" style:font-size-complex="10.5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0.5pt" style:font-size-asian="10.5pt" style:font-size-complex="10.5pt"/>
    </style:style>
    <style:style style:name="T54" style:parent-style-name="Domyślnaczcionkaakapitu" style:family="text">
      <style:text-properties fo:font-size="10.5pt" style:font-size-asian="10.5pt" style:font-size-complex="10.5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0.5pt" style:font-size-asian="10.5pt" style:font-size-complex="10.5pt"/>
    </style:style>
    <style:style style:name="P57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P58" style:parent-style-name="Standard" style:family="paragraph">
      <style:paragraph-properties style:snap-to-layout-grid="false"/>
    </style:style>
    <style:style style:name="T5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1" style:parent-style-name="Domyślnaczcionkaakapitu" style:family="text">
      <style:text-properties fo:font-size="9pt" style:font-size-asian="9pt" style:font-size-complex="9pt"/>
    </style:style>
    <style:style style:name="P6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6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64" style:parent-style-name="Standard" style:family="paragraph">
      <style:paragraph-properties style:snap-to-layout-grid="false"/>
    </style:style>
    <style:style style:name="T6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6" style:parent-style-name="Domyślnaczcionkaakapitu" style:family="text">
      <style:text-properties fo:font-size="9pt" style:font-size-asian="9pt" style:font-size-complex="9pt"/>
    </style:style>
    <style:style style:name="T67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<text:s text:c="35"/></text:span><text:s text:c="4"/><text:span text:style-name="T3"><text:s text:c="3"/></text:span><text:s text:c="2"/><text:span text:style-name="T4">Bielsk Podlaski, dnia ............................ <text:s text:c="2"/></text:span><text:s text:c="43"/></text:p>
      <text:p text:style-name="Standard"/>
      <text:p text:style-name="Standard"><text:s/>...........................................................</text:p>
      <text:p text:style-name="Standard"><text:span text:style-name="T5"><text:s text:c="5"/></text:span><text:span text:style-name="T6"><text:s/>nazwisko i imię, /imię ojca /</text:span></text:p>
      <text:p text:style-name="P7"/>
      <text:p text:style-name="Standard">..........................................................</text:p>
      <text:p text:style-name="Standard"><text:span text:style-name="T8"><text:s text:c="5"/></text:span><text:span text:style-name="T9"><text:s text:c="2"/>miejsce zamieszkania</text:span></text:p>
      <text:p text:style-name="P10"/>
      <text:p text:style-name="Standard">.......................................................... <text:s/></text:p>
      <text:p text:style-name="Standard"/>
      <text:p text:style-name="Standard">..........................................................</text:p>
      <text:p text:style-name="P11">numer identyfikatora podatkowego*</text:p>
      <text:p text:style-name="P12"/>
      <text:p text:style-name="P13"><text:s text:c="74"/>URZĄD GMINY</text:p>
      <text:p text:style-name="P14"><text:s text:c="75"/>Bielsk Podlaski</text:p>
      <text:p text:style-name="P15"/>
      <text:p text:style-name="P16"><text:s text:c="52"/>WNIOSEK</text:p>
      <text:p text:style-name="P17"/>
      <text:p text:style-name="Standard"><text:span text:style-name="T18">Proszę o wydanie mi zaświadczenia.</text:span>........................................................</text:p>
      <text:p text:style-name="Standard"><text:s text:c="61"/><text:span text:style-name="T19"><text:s/>(treść żądanego zaświadczenia)</text:span></text:p>
      <text:p text:style-name="Standard"/>
      <text:p text:style-name="Standard">.............................................................................................................. <text:s text:c="3"/></text:p>
      <text:p text:style-name="Standard"/>
      <text:p text:style-name="Standard"><text:span text:style-name="T20">które jest mi niezbędne w celu przedłożenia.</text:span>............................................</text:p>
      <text:p text:style-name="Standard"><text:s text:c="51"/><text:s text:c="32"/><text:span text:style-name="T21"><text:s/>(gdzie)</text:span></text:p>
      <text:p text:style-name="Standard">..............................................................................................................</text:p>
      <text:p text:style-name="Standard"/>
      <text:p text:style-name="Standard"><text:span text:style-name="T22">w sprawie</text:span>...............................................................................................</text:p>
      <text:p text:style-name="Standard"/>
      <text:p text:style-name="Standard"><text:s text:c="70"/>........................................</text:p>
      <text:p text:style-name="Standard"><text:s text:c="83"/><text:span text:style-name="T23"><text:s/>(podpis)</text:span></text:p>
      <text:p text:style-name="Standard"><text:span text:style-name="T24">*identyfikatorem podatkowym jest:</text:span></text:p>
      <text:p text:style-name="P25"><text:span text:style-name="T26">numer PESEL-<text:s/></text:span><text:span text:style-name="T27">w</text:span><text:span text:style-name="T28"><text:s/>przypadku podatników będących osobami fizycznymi nieprowadzącymi</text:span></text:p>
      <text:p text:style-name="P29">działalności gospodarczej lub niebędących zarejestrowanymi podatnikami podatku od</text:p>
      <text:p text:style-name="P30">towarów i usług</text:p>
      <text:p text:style-name="P31"><text:span text:style-name="T32">numer NIP</text:span><text:span text:style-name="T33">- w przypadku pozostałych podmiotów</text:span></text:p>
      <text:p text:style-name="P34"><text:s text:c="29"/></text:p>
      <text:p text:style-name="Standard"><text:span text:style-name="T35"><text:s text:c="16"/></text:span><text:span text:style-name="T36"><text:s text:c="52"/>Bielsk Podlaski, dnia ............................</text:span></text:p>
      <text:p text:style-name="Standard"/>
      <text:p text:style-name="Standard"><text:s text:c="9"/>...........................................................</text:p>
      <text:p text:style-name="Standard"><text:span text:style-name="T37"><text:s text:c="18"/></text:span><text:span text:style-name="T38">nazwisko i imię, /imię ojca /</text:span></text:p>
      <text:p text:style-name="P39"/>
      <text:p text:style-name="Standard"><text:s text:c="9"/>............................................................</text:p>
      <text:p text:style-name="Standard"><text:span text:style-name="T40"><text:s text:c="22"/></text:span><text:span text:style-name="T41"><text:s/>miejsce zamieszkania</text:span></text:p>
      <text:p text:style-name="P42"/>
      <text:p text:style-name="Standard"><text:s text:c="9"/>............................................................</text:p>
      <text:p text:style-name="Standard"/>
      <text:p text:style-name="Standard"><text:s text:c="9"/>............................................................</text:p>
      <text:p text:style-name="P43"><text:s text:c="16"/>numer identyfikatora podatkowego*</text:p>
      <text:p text:style-name="P44"/>
      <text:p text:style-name="P45"><text:s text:c="74"/>URZĄD GMINY</text:p>
      <text:p text:style-name="P46"><text:s text:c="75"/>Bielsk Podlaski</text:p>
      <text:p text:style-name="P47"/>
      <text:p text:style-name="P48"><text:s text:c="52"/>WNIOSEK</text:p>
      <text:p text:style-name="P49"/>
      <text:p text:style-name="Standard"><text:span text:style-name="T50"><text:s text:c="12"/>Proszę o wydanie mi zaświadczenia.</text:span>........................................................</text:p>
      <text:p text:style-name="Standard"><text:s text:c="61"/><text:span text:style-name="T51"><text:s/>(treść żądanego zaświadczenia)</text:span></text:p>
      <text:p text:style-name="Standard"/>
      <text:p text:style-name="Standard"><text:s text:c="12"/>............................................................................................................. <text:s/></text:p>
      <text:p text:style-name="Standard"/>
      <text:p text:style-name="Standard"><text:span text:style-name="T52"><text:s text:c="13"/>które jest mi niezbędne w celu przedłożenia.</text:span>............................................</text:p>
      <text:p text:style-name="Standard"><text:s text:c="83"/><text:span text:style-name="T53"><text:s/>(gd</text:span><text:span text:style-name="T54">zie)</text:span></text:p>
      <text:p text:style-name="Standard"><text:s text:c="11"/>..............................................................................................................</text:p>
      <text:p text:style-name="Standard"/>
      <text:p text:style-name="Standard"><text:span text:style-name="T55"><text:s text:c="12"/>w sprawie</text:span>...............................................................................................</text:p>
      <text:p text:style-name="Standard"/>
      <text:p text:style-name="Standard"><text:s text:c="74"/>........................................</text:p>
      <text:p text:style-name="Standard"><text:s text:c="83"/><text:span text:style-name="T56"><text:s/>(podpis)</text:span></text:p>
      <text:p text:style-name="P57"><text:s text:c="12"/>*identyfikatorem podatkowym jest:</text:p>
      <text:p text:style-name="P58"><text:span text:style-name="T59"><text:s text:c="2"/></text:span><text:span text:style-name="T60"><text:s text:c="12"/>numer PESEL-<text:s/></text:span><text:span text:style-name="T61">w przypadku podatników będących osobami fizycznymi nieprowadzącymi</text:span></text:p>
      <text:p text:style-name="P62"><text:s text:c="14"/>działalności gospodarczej lub niebędących zarejestrowanymi podatnikami podatku od</text:p>
      <text:p text:style-name="P63"><text:s text:c="14"/>towarów i usług</text:p>
      <text:p text:style-name="P64"><text:span text:style-name="T65"><text:s text:c="14"/>numer NIP</text:span><text:span text:style-name="T66">- w przypadku</text:span><text:span text:style-name="T67"><text:s/>pozostałych podmiot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columns fo:column-count="2">
          <style:column style:rel-width="7285*" fo:start-indent="0in" fo:end-indent="0in"/>
          <style:column style:rel-width="7285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la Koncewicz</dc:creator>
    <meta:creation-date>2009-04-16T11:32:00Z</meta:creation-date>
    <dc:date>2014-11-19T07:14:00Z</dc:date>
    <meta:print-date>2014-11-19T07:14:00Z</meta:print-date>
    <meta:template xlink:href="Normal" xlink:type="simple"/>
    <meta:editing-cycles>9</meta:editing-cycles>
    <meta:editing-duration>PT322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69" meta:character-count="3981" meta:row-count="28" meta:non-whitespace-character-count="3419"/>
  </office:meta>
</office:document-meta>
</file>